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05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2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LUMINARIA</text:p>
          </table:table-cell>
          <table:table-cell table:style-name="ce1" office:value-type="string" calcext:value-type="string">
            <text:p>BATERÍAS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AUTONOMÍA (hs)</text:p>
          </table:table-cell>
          <table:table-cell table:style-name="ce1" office:value-type="string" calcext:value-type="string">
            <text:p>% LUMINIC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DEMORA</text:p>
          </table:table-cell>
        </table:table-row>
        <table:table-row table:style-name="ro2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AL0117 4x1WAATT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AR70-7WW LUZ CALIDA 58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Tubo LED LT8-1218-W 18W 1800lm LUZ DI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GU10-4x1-WW 4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AR111-15WWD Luz cálida 1200 lumens 15W GU1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TS-SMD-25BWW (UFC) LUZ CALIDA 5W 350lm. Vdriver=9,7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CLP-E27-18WW LUZ CÁLIDA 18W 16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GU10-COB-2WWD LUZ CALIDA 7W 580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AR111-15WD LUZ DIA 15W 12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LAMPARA LED AR 111 EXTRACHATA 9W 850 LUMENS (1,5 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BCIN</text:p>
          </table:table-cell>
          <table:table-cell office:value-type="string" calcext:value-type="string">
            <text:p>Lámpara LED AR111-12WW LUZ CÁLIDA 1000lm 12W 38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ini Twister 12W WW Luz Suave/Calida 741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DN292B 1xDLED-3000 PSU WH 16,4W/20x073W LED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UMINARIA IP65 WT120C LED40S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ámpara AR 111 10W + Driver ET - E 6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Dicro 1 led GU10LED 4W-220-240V. LEDspot M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18W 1200mm t8  9290011282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16W 1200mm T8 1600lm 9290011845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16W 1200mm T8 1600lm 929001173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EcoFit LEDtube 1200mm 16W 765 6500K 1600lm 120mA 9290011846A SE CONECTA DE UN SOLO EXTREMO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DN291 1xDLED-3000 PSU HW – 11.5W/14x0.71W LED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DN292 1xDLED-3000 PSU WH – 16.4W / 20x0.73W LED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DN292B 1xDLED-4000 PSU WH 16,4W/20x073W LED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Bulb 9,5-70W E27 830 3000K 806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R63 5,7W E27 36° 600cd 27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coFit LEDtube 600mm 8W 765 6500K 800lm 70mA 9290011848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Bulb 10,5-85W E27 865 / 10,5W 6500K 1055lm 95m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Bulb 13-100W E27 865 / 13W 6500K 1400lm 110m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GU10 220-240V CRI90 5.4W 360lm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27 9W 2700K 806lm 85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AS LEDtube 1200mm 16W840 T8 9290012491 2100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string" calcext:value-type="string">
            <text:p>1.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AS LEDtube 1200mm 14W865 T8 9290012994 2100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string" calcext:value-type="string">
            <text:p>1.5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AMPARA ESSENTIAL LED PHILIPS 12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string" calcext:value-type="string">
            <text:p>1.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POWERBALANCE RC600B LED40S-840 PSU W60L60  DRIVER XITANIUM 54W 0.24-0.3A 180VWZ23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EcoFit LEDtube 1200mm 16W 765 6500K 1600lm 120mA 9290011846C SE CONECTA DE UN SOLO EXTREMO</text:p>
          </table:table-cell>
          <table:table-cell office:value-type="string" calcext:value-type="string">
            <text:p>2 Lt 3.7V</text:p>
          </table:table-cell>
          <table:table-cell office:value-type="string" calcext:value-type="string">
            <text:p>Adaptado</text:p>
          </table:table-cell>
          <table:table-cell office:value-type="float" office:value="2.5" calcext:value-type="float">
            <text:p>2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 PHILIPS LEDCLA LUZ CALIDA 4.6W 395 LUMENS (Vcorte=5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AMPARA LED PAR 16  4,7W 4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 BULB 13-100 W E27-830 1400Lm NO DIMERIZABLE (Vcorte=90V)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ULBO LED 10W 3000K 806Lm 57mA (Vcorte=2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SSENTIAL LEDTUBE 600MM 8W840 G5 900Lm 10NC 9290012754 (Vcorte=2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AS LEDtube STD 1200mm 10,5W 840 T8 I 1600lm 840 CoolWhite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SSENTIAL LEDtube 1200mm 16W830 G5 MX I 2000lm 830 White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.5" calcext:value-type="float">
            <text:p>2,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Spot GU10 50W 827 36D 4.7W 2700K 400lm 38mA 9290012504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EDSpot GU10 5-50W 827 36D 9290012204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CAMPANA LED HIGHBAY BY698P 155W LED200 CW PSD WB 824110112141 + DRIVER INTERNO (Vdriver=215V) (VdriverVacio=32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AMPARA LED CR190 11W 2700K 620lm 1300mA 24D 9290011698B + DRIVER ET-A-60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AS LEDtube 1200mm HO 14W865 T8 9290012994. Enciende de forma intermitente durante los 10 minutos posteriores a 1.5 horas.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IRA LED EN PLAFON WT063C LED43S/NW PSU 38W 4300lm 919053055567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MAS LEDTUBE 1200MM 14W 865 T8 9290012994A 2100lm 60-65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COHOME LEDBULK 10W E27 6500K HV 1PF AR 9290019548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RLED</text:p>
          </table:table-cell>
          <table:table-cell office:value-type="string" calcext:value-type="string">
            <text:p>LISTON de LED 160cm Bco PURO 7000K 24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LED 7W  220Vc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K-EMP-DW-RC-20-BL-WW (20W) Vdriver=59,7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SCL-GU10-7-WW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K-GU10 MAX-7-WW36 DIM 7W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E27-25010L-65 10W 6500K Luz Fri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EP30001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SPOT 3LEDS E802 + DRIVER CNDLD03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8007-65 (7W)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8004-65 (4.5W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1004-30 (4W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13-4806009-40 Tubo LED 9W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1807-DIM-30 7W 450lm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AR111 12W LGU-1212L-65 65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E27-G1405-30 5.5W 450lm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13-4812018-40 Tubo LED 18W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AR111 LED 15W LGU-1215-65 6500K LUZ FRIA 1055lm 95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AR111 LED 15W LGU-1215-30 3000K LUZ CALIDA 1055lm 95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GU10 LED 7W LGU-1807-30 530lm 3000K LUZ CALID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EMBUTIDO LED 11W 840lm 3000K EL1514011-3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EMBUTIDO LED 6W 390lm 6500K EL1011006-65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EMBUTIDO LED 6W 3000K EL1011006-3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GU10 LED 4,5W LGU-8004-30 3000K LUZ CALIDA 325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IXDEAL</text:p>
          </table:table-cell>
          <table:table-cell office:value-type="string" calcext:value-type="string">
            <text:p>CONTINIUM LED EXEL ML18R5FL 6 LEDS EN SERIE 42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CIRCUS 9W + DRIVER 100-240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CIRCUS 12W + DRIVER 100-240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TREND P 12/840. Vdriver = 35,8  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TREND P 18/840. Vdriver = 53,7 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Embutido LUNA 17W 1200lm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Embutido LUNA 22W 1200lm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Embutido LUNA 22W 1800lm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PROYECTOR LED CLEVER 30 30W 2100lm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EMPOTRABLE LED DOT M 7-830 7W 3000K 500LM 38° + DRIVER INTERNO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TUBO LED T8 20-850 20W 5000K 2000Lm (Vcorte=100V)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PLAFON LED FLAT 36/830 PLAFON LED 36W 3000K 262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UZ VERDE</text:p>
          </table:table-cell>
          <table:table-cell office:value-type="string" calcext:value-type="string">
            <text:p>LAMPARA LED LPAKYQ40-18W 4000K + DRIVER LUS VERDE (Vdriver=145V) (VdriverVacio=266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911556 12W 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Panel LED 18W 220-240v (911558)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Tubo LED 9W 914261 6400K Difusor de policarbonato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Tubo LED 9W 911261 6400K Difusor de vidrio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LAMPARA DE LEDS 40W BLANCO CALIDO 911634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LAMPARA DE LEDS 50W BLANCO CALIDO 911636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TUBO DE LEDS SICA 911263 LARGO 1200mm 18W 64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SPOT LED SICA 24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SICA</text:p>
          </table:table-cell>
          <table:table-cell office:value-type="string" calcext:value-type="string">
            <text:p>TUBO LED 911262 18W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ICAR-LUCCIOLA</text:p>
          </table:table-cell>
          <table:table-cell office:value-type="string" calcext:value-type="string">
            <text:p>TIRA DE LEDS. VDRIVER=174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TICAR-LUCCIOLA</text:p>
          </table:table-cell>
          <table:table-cell office:value-type="string" calcext:value-type="string">
            <text:p>PANEL 60X60 con 6 placas LEDs conectadas en serie y driver Helvar LL1X10-42-E-CC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ICAR-LUCCIOLA</text:p>
          </table:table-cell>
          <table:table-cell office:value-type="string" calcext:value-type="string">
            <text:p>PAL152C (PAL206) PANEL CIRCULAR LED 20W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LAMPARA LED PAR 16 DIMERIZABLE GU10 24° 7W 2700K 25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TREFILIGHT BY WORLD LEDS GO</text:p>
          </table:table-cell>
          <table:table-cell office:value-type="string" calcext:value-type="string">
            <text:p>LAMPARA LED GU10 7GUED07X1 7W 560lm 38° (Vcorte=40V) (NO DIMERIZABLE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TREFILIGHT BY WORLD LEDS GO</text:p>
          </table:table-cell>
          <table:table-cell office:value-type="string" calcext:value-type="string">
            <text:p>LAMPARA LED GU10 7GUED07X1 7W 450lm 110° (DIMERIZABLE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ETL506 (BM) LED 6W DC350mA 18V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*AL0007 Artef pared LEDs 2x3.0W BLC Enya GRI. Csal=2,8nF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2055. Vdriver = 3,19 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 LIGHT BLUE</text:p>
          </table:table-cell>
          <table:table-cell office:value-type="string" calcext:value-type="string">
            <text:p>LED AR111 17W GU10 22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 LIGHT BLUE</text:p>
          </table:table-cell>
          <table:table-cell office:value-type="string" calcext:value-type="string">
            <text:p>LED AR111   7W GU10 22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 LIGHT BLUE</text:p>
          </table:table-cell>
          <table:table-cell office:value-type="string" calcext:value-type="string">
            <text:p>DICRO LED 5W GU10 22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 LIGHT BLUE</text:p>
          </table:table-cell>
          <table:table-cell office:value-type="string" calcext:value-type="string">
            <text:p>TUBO LED LLB-T860M-8 8W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LR3010.5 LED reflector PAR 30S 10,5W E27 22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LR4604DG, LED reflector 5W GU10 220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LR4604DG, LED reflector 5W GU10 220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RTM 6.15.726 3500K 9W 1 PLACA</text:p>
          </table:table-cell>
          <table:table-cell office:value-type="string" calcext:value-type="string">
            <text:p>2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RTM 6.15.726 3500K 9W 2 PLACAS </text:p>
          </table:table-cell>
          <table:table-cell office:value-type="string" calcext:value-type="string">
            <text:p>3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RTM 6.15.726 3500K 9W 3 PLACAS</text:p>
          </table:table-cell>
          <table:table-cell office:value-type="string" calcext:value-type="string">
            <text:p>4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EMBUTIDO LED 74691 BT 3W + DRIVER EAGL RISE EBP003C0700SS (Vdriver=4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LIC</text:p>
          </table:table-cell>
          <table:table-cell office:value-type="string" calcext:value-type="string">
            <text:p>RTM 6.15.726 3500K 9W 4 PLACAS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LIC</text:p>
          </table:table-cell>
          <table:table-cell office:value-type="string" calcext:value-type="string">
            <text:p>TUBO DE LEDs T8 9W 750lm T8-06009-LC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LIC</text:p>
          </table:table-cell>
          <table:table-cell office:value-type="string" calcext:value-type="string">
            <text:p>LUMINARIA FIJA A LED LW-6020-LD 20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BAW</text:p>
          </table:table-cell>
          <table:table-cell office:value-type="string" calcext:value-type="string">
            <text:p>LAMPARA LED LUZ FRIA A60L8F 6500K 8.5W 806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BAW</text:p>
          </table:table-cell>
          <table:table-cell office:value-type="string" calcext:value-type="string">
            <text:p>TUBO LED LUZ FRIA T8G36L18-65 6500K 18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LVER LIGTH</text:p>
          </table:table-cell>
          <table:table-cell office:value-type="string" calcext:value-type="string">
            <text:p>GU10 5.4W (Studio Luce).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ILVER LIGHT</text:p>
          </table:table-cell>
          <table:table-cell office:value-type="string" calcext:value-type="string">
            <text:p>NWR10131 SLARG13.5WW 13W 2700K GU10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MAESTRE ILUMINACION</text:p>
          </table:table-cell>
          <table:table-cell office:value-type="string" calcext:value-type="string">
            <text:p>Kit Led Cob +Disipador+Driver (600mA) Vdriver = 50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ENERAL ELECTRIC</text:p>
          </table:table-cell>
          <table:table-cell office:value-type="string" calcext:value-type="string">
            <text:p>Tubo LED 16W LED16T8I840AH 4000K 16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FLS-50-WW 4450lm 50W (EN EMERGENCIA NO ENCIENDE TODOS LOS LED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BT-60-10 10W 810lm 4500K E27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D-111-GU10-WW 15W 2700K 115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SH-111-GU10-CW 11W 6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D-111-GU10-WW 15W 1150lm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ES111-15-WW 15W 3000K 1050lm 108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CPS-DP-GU10-23D 7W 2700K 600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LAMPARA AR111 GU10 D-111-GU10-WW 15W 2700K 138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LEL-50 LED 2835 SANAN x264 50W 6500K 300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EGAMAN</text:p>
          </table:table-cell>
          <table:table-cell office:value-type="string" calcext:value-type="string">
            <text:p>TUBO LED LT0409.5-G13-4000K 9.5W 800lm (Se conecta por un solo extremo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MEGAMAN</text:p>
          </table:table-cell>
          <table:table-cell office:value-type="string" calcext:value-type="string">
            <text:p>LR4604DG-WFL-GU10-2800K 250lm 4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EGAMAN</text:p>
          </table:table-cell>
          <table:table-cell office:value-type="string" calcext:value-type="string">
            <text:p>LT0518 LED TUBE T8 18W 4000K 16W02 ARC01 (se conecta por un solo extremo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ERBATIM</text:p>
          </table:table-cell>
          <table:table-cell office:value-type="string" calcext:value-type="string">
            <text:p>P30-E27-L750-C27-B40-A 9.5W 2700K 759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ERBATIM</text:p>
          </table:table-cell>
          <table:table-cell office:value-type="string" calcext:value-type="string">
            <text:p>AR-GU10-L750-C27-B25 10,5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ED SUPERSTAR PAR16 4,5W 350lm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ED SUPERSTAR PAR 16 5W 700 Cd 3000K 350 lúmenes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*AR 111/830 13W 3000K 1330lm GU1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ED VALUE PAR 16- 4 W- 340 lumenes- 3000K- NO DIMERIZABLE-  COD.:7014787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ámpara LED 5.5W-E27, 100-24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ED SUPERSTAR CLASSIC A 9W 806 lumens 5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STAR PAR16 50 2700K 6W GU10 (x2 BAT. Li-ion 3,7V-2000mAh)</text:p>
          </table:table-cell>
          <table:table-cell office:value-type="string" calcext:value-type="string">
            <text:p>2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TUBO LED SUPERSTAR T8 10W 1000lm 3000K 6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  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ED VALUE CLASSIC 10W 750lm 65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LED FLOOD LIGHT FL2 100W 80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GU10 5W 4200K 7GUNI05X1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7GUNI07X1 2700K 7W 12° 250lm (1,5 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7GUNI07X1 2700K 7W 24° 250lm (1,5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GU10 7GUNI07X1 7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7GUNI07X1 2000K-3000K 7W 38° 395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TREFILIGHT BY WORLD LEDS GO</text:p>
          </table:table-cell>
          <table:table-cell office:value-type="string" calcext:value-type="string">
            <text:p>TUBO LED T8 713ED0018 18W G13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TREFILIGHT BY WORLD LEDS GO</text:p>
          </table:table-cell>
          <table:table-cell office:value-type="string" calcext:value-type="string">
            <text:p>TUBO LED T8 9W 875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YARLUX</text:p>
          </table:table-cell>
          <table:table-cell office:value-type="string" calcext:value-type="string">
            <text:p>Tubo LED T8 T120S3 18W 6400K 1800Lm G13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NTERELEC</text:p>
          </table:table-cell>
          <table:table-cell office:value-type="string" calcext:value-type="string">
            <text:p>TUBO LED INTER 18W-T8 6500K 1700lm (SE CONECTA DE LOS DOS EXTREMO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IDEA ILUMINACION</text:p>
          </table:table-cell>
          <table:table-cell office:value-type="string" calcext:value-type="string">
            <text:p>KAUS EMPOTRABLE 06.76.0020.03 LED CREE 2X2,2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IDEA ILUMINACION</text:p>
          </table:table-cell>
          <table:table-cell office:value-type="string" calcext:value-type="string">
            <text:p>PEDRO 06.71.2216.03 LED 7W 3000K. Vdriver=9,86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XALITE</text:p>
          </table:table-cell>
          <table:table-cell office:value-type="string" calcext:value-type="string">
            <text:p>LUX-745-GU10-3K 7W 5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 UNIVERSE</text:p>
          </table:table-cell>
          <table:table-cell office:value-type="string" calcext:value-type="string">
            <text:p>SPOT MOVIL TPCe-7R-65 7W 5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TUBO LED T8 18W -3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PLL LAMPARA LED 1400lm 15W PLL-15W-6K BLANCO FRIO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GU10 7W 3K BLANCO CALIDO 56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NTERELEC</text:p>
          </table:table-cell>
          <table:table-cell office:value-type="string" calcext:value-type="string">
            <text:p>LAMPARA A LED AR111 15W BLANCO FRIO 75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ESTINGHOUSE</text:p>
          </table:table-cell>
          <table:table-cell office:value-type="string" calcext:value-type="string">
            <text:p>TUBO LED T8 840 27W 4000K (se conecta de un solo extremo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ESTINGHOUSE</text:p>
          </table:table-cell>
          <table:table-cell office:value-type="string" calcext:value-type="string">
            <text:p>TUBO LED T8 840 23W 4000K (se conecta de un solo extremo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NOVA ELECTRICITY</text:p>
          </table:table-cell>
          <table:table-cell office:value-type="string" calcext:value-type="string">
            <text:p>NL-A72727B 7W E27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NOVA ELECTRICITY</text:p>
          </table:table-cell>
          <table:table-cell office:value-type="string" calcext:value-type="string">
            <text:p>PANEL LED NL-LPR18WC 18W 3100K 108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NOVA ELECTRICITY</text:p>
          </table:table-cell>
          <table:table-cell office:value-type="string" calcext:value-type="string">
            <text:p>PANEL LED NL-LPR18WA 18W 6500K 171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NOVA ELECTRICITY</text:p>
          </table:table-cell>
          <table:table-cell office:value-type="string" calcext:value-type="string">
            <text:p>NL-D61027 Luz Cálida DICRO Led 6W GU1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RTELUM</text:p>
          </table:table-cell>
          <table:table-cell office:value-type="string" calcext:value-type="string">
            <text:p>RTM 6.15.726 3500K 9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KAI</text:p>
          </table:table-cell>
          <table:table-cell office:value-type="string" calcext:value-type="string">
            <text:p>LUMR24W 3000K 24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KAI ENERGY</text:p>
          </table:table-cell>
          <table:table-cell office:value-type="string" calcext:value-type="string">
            <text:p>TUBO DE LED T5 9W 4000K TUBO9WN IP2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RLIGHT</text:p>
          </table:table-cell>
          <table:table-cell office:value-type="string" calcext:value-type="string">
            <text:p>A-01.02.03-30 10.5W AR111 GU10 3000K 900lm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DEMASLED</text:p>
          </table:table-cell>
          <table:table-cell office:value-type="string" calcext:value-type="string">
            <text:p>AR111-08WW 1750cd 3000K GU10 81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DEMASLED</text:p>
          </table:table-cell>
          <table:table-cell office:value-type="string" calcext:value-type="string">
            <text:p>PAR30-04WW 2850cd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DEMASLED</text:p>
          </table:table-cell>
          <table:table-cell office:value-type="string" calcext:value-type="string">
            <text:p>AR111 D-111-GU10-WW 15W 3000K 105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DEMASLED</text:p>
          </table:table-cell>
          <table:table-cell office:value-type="string" calcext:value-type="string">
            <text:p>D-111-GU10-WW 15W 2700K 115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DEMASLED</text:p>
          </table:table-cell>
          <table:table-cell office:value-type="string" calcext:value-type="string">
            <text:p>MOD-05GRB. Módulo de LEDs SMD5060 RGB. Vdriver=12V.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LGU10B-6W-3000K 6W 480lm 3000K 38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LGU10B-6W-6000K 6W 480lm 6000K 38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LGU10E-8W-3000K 8W 640lm 3000K 38°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LGU10E-8W-6000K 8W 640lm 6000k 38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R111-12X1-GU10-3000K 950lm 3000K 12W 38°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R111-12X1-GU10-6000K 950lm 6000k 12W 38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R111-15X1-GU10-3000K 1200lm 3000K 15W 30°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LED AR111-15X1-GU10-6000K 1200lm 6000K 15W 30°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1212-DIM-30 AR111 LED 12W 3000K LUZ CALIDA 901LM (1.5 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T8 16W ECOFIT MAINS 1200mm 765G 9290011275E (1.5 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MENAC </text:p>
          </table:table-cell>
          <table:table-cell office:value-type="string" calcext:value-type="string">
            <text:p>LAMPARA LED ES111-11/840 DIM 11W LED GU10 4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SYLVANIA</text:p>
          </table:table-cell>
          <table:table-cell office:value-type="string" calcext:value-type="string">
            <text:p>RefLED ES50 6W 450lm 3000K (1,5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LAMPARA LED AR111 GU10 MODELO ND111-15-WW-15W CALIDO 3000K 130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IDEA</text:p>
          </table:table-cell>
          <table:table-cell office:value-type="string" calcext:value-type="string">
            <text:p>Luminaria empotrable IDEA modelo 06.AA14.0010.02 (LUCENTE TEBO 2W) + Driver ALD03-04060H Vdriver=2,9V (Vdrivervacio=7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.5" calcext:value-type="float">
            <text:p>2,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IDEA</text:p>
          </table:table-cell>
          <table:table-cell office:value-type="string" calcext:value-type="string">
            <text:p>Luminaria empotrable IDEA modelo 06.AA14.0020.02 (LUCENTE TEBO 2x2W) + Driver ALD06-12060H Vdriver=5,71V (Vdrivervacio=14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Panel LED PHILIPS RC100X LE37S 840 W603L603 IAR SL G3 (1,5 horas) + Driver XITANIUM 54W LED 9137 136 125 Vdriver=107V (Vdrivervacio=150-20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SPL DISTRIBUIDORA</text:p>
          </table:table-cell>
          <table:table-cell office:value-type="string" calcext:value-type="string">
            <text:p>TUBO DE LED SPL DISTRIBUIDORA 9W SU-LED-T8-9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Luminaria WLG-5470S-5000 5470-120-WW + Driver WLG SLIM 8PP240030DCN Vdriver=43,8V (Vdrivervacio=53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DEA</text:p>
          </table:table-cell>
          <table:table-cell office:value-type="string" calcext:value-type="string">
            <text:p>Luminaria para exterior IDEA modelo 13.74.0010.09 NILE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TUBO LED VIDRIO MACROLED 18W TL-T812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TUBO LED OSRAM VALUE T8 16W G13 1600lm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Lampara LED IDOLER 15W AR111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ONDERK VK-GU10 PRO-6-WW10 DIM 6W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Luminaria WLG MX1N CR190 + Driver GAMA 4-8W GM-700mA 6W HP+D Vdriver=3V (Vdrivervacio=13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PRL751 30W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14W865 T8 2100K</text:p>
          </table:table-cell>
          <table:table-cell office:value-type="string" calcext:value-type="string">
            <text:p>2 Lt 3.7V (4000mAh)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RC100X 31W</text:p>
          </table:table-cell>
          <table:table-cell office:value-type="string" calcext:value-type="string">
            <text:p>2 Lt 3.7V (4000mAh)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PILA WT007C 34W</text:p>
          </table:table-cell>
          <table:table-cell office:value-type="string" calcext:value-type="string">
            <text:p>2 Lt 3.7V (4000mAh)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PILA WT007C 54W</text:p>
          </table:table-cell>
          <table:table-cell office:value-type="string" calcext:value-type="string">
            <text:p>2 Lt 3.7V (4000mAh)</text:p>
          </table:table-cell>
          <table:table-cell office:value-type="string" calcext:value-type="string">
            <text:p>Adaptad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WT120C LED40S/840 L1200 IA1 + Driver XITANIUM 54W LED 9137 136 125 Vdriver=110V (Vdrivervacio=150-200V)</text:p>
          </table:table-cell>
          <table:table-cell office:value-type="string" calcext:value-type="string">
            <text:p>2 Lt 3.7V (4000mAh)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ECOFIT Mains LED Tube 1200mm 1600lm 16W 765G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Tubo LED ECOFIT Mains LED Tube 1200mm 1600lm 16W 740G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Panel LED GLOWLUX 18W 6500K 1710lm + Driver GLOWLUX 200019 Vdriver=135V (Vdrivervacio=270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Panel LED GLOWLUX 24W 6500K 2280lm + Driver GLOWLUX 200021 Vdriver=74V (Vdrivervacio=177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GU-1212L-30 3000K AR111 GU10 LED 12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IDEA ILUMINACION</text:p>
          </table:table-cell>
          <table:table-cell office:value-type="string" calcext:value-type="string">
            <text:p>Luminaria IDEA modelo 06.71.2257 FEDRO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uminaria WT120C G2 LED40S/840 PSU L1200 9114 018 2378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BRIGHT</text:p>
          </table:table-cell>
          <table:table-cell office:value-type="string" calcext:value-type="string">
            <text:p>Lampara LED BRIGHT GU10 5W 3000K 100228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ampara MAS LED spot VLED 5-65W GU10 927 36D 5W 2700K 395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Lampara MAS LED spot VLED 7-80W GU10 927 36D 7W 2700K 650lm</text:p>
          </table:table-cell>
          <table:table-cell office:value-type="string" calcext:value-type="string">
            <text:p>2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Plafón LED cuadrado IDOLER P131 24W IP20 + Driver IDOLER 24W Vdriver=79V (Vdrivervacio=215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REFILIGHT</text:p>
          </table:table-cell>
          <table:table-cell office:value-type="string" calcext:value-type="string">
            <text:p>Tubo LED TREFI LIGHT 713ED0018 G13 6000K 18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Lampara LED KING KDL-5 GU10 5W 3000K 36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E130 18W EMBUTIDO REDONDO + DRIVER IDOLER 50-150V  115mA 18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1-03-03" calcext:value-type="date">
            <text:p>03/03/21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LUCCIOLA LED008 7W SMD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ampara CANDIL LGU-ARPRO2412-DIM-30 AR111 LED 12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BGH</text:p>
          </table:table-cell>
          <table:table-cell office:value-type="string" calcext:value-type="string">
            <text:p>Lampara BGH BGIAR11 101230 CL0 3620D 12W-GU10-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Lampara LUCCIOLA ETL513(BM) 15W 3000K + Driver KOE LP20-120B Vdriver=108,2V (Vdrivervacio=209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Lampara de embutir RIO LLA32ATLN3HS0MR02 14W 2700K + Driver HYTEC HY-LED700mA 15SA-DIM Vdriver=18V(Vdrivervacio=31,3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NOVALUCCE</text:p>
          </table:table-cell>
          <table:table-cell office:value-type="string" calcext:value-type="string">
            <text:p>Lampara NOVALUCCE LED GU10 100200 5W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uminaria CANDIL EL1019016-30 16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ILA</text:p>
          </table:table-cell>
          <table:table-cell office:value-type="string" calcext:value-type="string">
            <text:p>Luminaria LED PILA BH007 20W/840-54 1500lm 91140186328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Luminaria WLG-5470S-5000 5470-180-WW + Driver WLG SLIM 8PP240060DCN Vdriver=24V (Vdrivervacio=24V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table:style-name="ce4" office:value-type="date" office:date-value="2021-05-31" calcext:value-type="date">
            <text:p>31/05/21</text:p>
          </table:table-cell>
          <table:table-cell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-LINEA-2835-240-90-24 3000A Perfil de aluminio anodizado Led 2835 Blanco Cálido 19,2W 24V + Driver EAGLERISE LS-45-24 DALI2 LI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21-06-15" calcext:value-type="date">
            <text:p>15/06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K-GERS-S-NG-40W-3000K DIM + Driver VONDERK VK-DV-40W1000-D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21-06-15" calcext:value-type="date">
            <text:p>15/06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CANDIL GU10 LGU-8007-30 LED 7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0" calcext:value-type="float">
            <text:p>80</text:p>
          </table:table-cell>
          <table:table-cell table:style-name="ce4" office:value-type="date" office:date-value="2021-06-28" calcext:value-type="date">
            <text:p>28/06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ENARUZ</text:p>
          </table:table-cell>
          <table:table-cell office:value-type="string" calcext:value-type="string">
            <text:p>TENARUZ TZ-AR70-7W-3K GU10 7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81" calcext:value-type="float">
            <text:p>81</text:p>
          </table:table-cell>
          <table:table-cell table:style-name="ce4" office:value-type="date" office:date-value="2021-07-01" calcext:value-type="date">
            <text:p>01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ENARUZ</text:p>
          </table:table-cell>
          <table:table-cell office:value-type="string" calcext:value-type="string">
            <text:p>TENARUZ TZ-GU10-7W-3K GU10 7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81" calcext:value-type="float">
            <text:p>81</text:p>
          </table:table-cell>
          <table:table-cell table:style-name="ce4" office:value-type="date" office:date-value="2021-07-01" calcext:value-type="date">
            <text:p>01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ENARUZ</text:p>
          </table:table-cell>
          <table:table-cell office:value-type="string" calcext:value-type="string">
            <text:p>TENARUZ TZ-MR16-5W-6K 5W 6000K 12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4" office:value-type="date" office:date-value="2021-07-01" calcext:value-type="date">
            <text:p>01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TENARUZ</text:p>
          </table:table-cell>
          <table:table-cell office:value-type="string" calcext:value-type="string">
            <text:p>TENARUZ TZ-PLL-18W-6K PLL 18W 6000K 60mA IP2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style-name="ce4" office:value-type="date" office:date-value="2021-07-01" calcext:value-type="date">
            <text:p>01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CANDIL LGU-8007-DIM-30 3000K 520lm GU10 LED 7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2021-07-01" calcext:value-type="date">
            <text:p>01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EMB PANEL LED 60x60 48W LUZ FRIA + Driver GLOWLUX 200069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13" calcext:value-type="float">
            <text:p>13</text:p>
          </table:table-cell>
          <table:table-cell table:style-name="ce4" office:value-type="date" office:date-value="2021-07-15" calcext:value-type="date">
            <text:p>15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TUBO LED ECO 18W FP0,50 LUZ DIA 6500K/G13 W1120L08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21-07-15" calcext:value-type="date">
            <text:p>15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EMB CUADRADO LED 18W BLANCO LUZ DIA + Driver GLOWLUX 200005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style-name="ce4" office:value-type="date" office:date-value="2021-07-15" calcext:value-type="date">
            <text:p>15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LAMP HALO LED AR111 15W GU10 100244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21-07-15" calcext:value-type="date">
            <text:p>15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LOWLUX</text:p>
          </table:table-cell>
          <table:table-cell office:value-type="string" calcext:value-type="string">
            <text:p>LAMP HALO LED AR111 15W GU10 100242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8" calcext:value-type="float">
            <text:p>38</text:p>
          </table:table-cell>
          <table:table-cell table:style-name="ce4" office:value-type="date" office:date-value="2021-07-15" calcext:value-type="date">
            <text:p>15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IGHT LION</text:p>
          </table:table-cell>
          <table:table-cell office:value-type="string" calcext:value-type="string">
            <text:p>Lampara LED LIGHT LION LD07W GU10 7W 3000K 540lm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1-07-26" calcext:value-type="date">
            <text:p>26/07/21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Z VERDE</text:p>
          </table:table-cell>
          <table:table-cell office:value-type="string" calcext:value-type="string">
            <text:p>Lampara LUZ VERDE GU10 7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style-name="ce4" office:value-type="date" office:date-value="2021-07-26" calcext:value-type="date">
            <text:p>26/07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DABOR ILUMINACION</text:p>
          </table:table-cell>
          <table:table-cell office:value-type="string" calcext:value-type="string">
            <text:p>Lampara DABOR ILUMINACION AR111-12X1W-GU10-6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style-name="ce4" office:value-type="date" office:date-value="2021-07-26" calcext:value-type="date">
            <text:p>26/07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CI</text:p>
          </table:table-cell>
          <table:table-cell office:value-type="string" calcext:value-type="string">
            <text:p>PANEL LCI-PAC24 24W  Driver LCI Vdriver =76.9V, sin led 111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DOLER</text:p>
          </table:table-cell>
          <table:table-cell office:value-type="string" calcext:value-type="string">
            <text:p>PANEL IDOLER  24W  Driver IDOLER Vdriver =77.4V, sin led 112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6" calcext:value-type="float">
            <text:p>26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UMENAC</text:p>
          </table:table-cell>
          <table:table-cell office:value-type="string" calcext:value-type="string">
            <text:p>Luminaria  KEVIN 20W, Driver TRIDONIC LC 25/500/43  Vdriver=35V, sin led 56.2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UMENAC</text:p>
          </table:table-cell>
          <table:table-cell office:value-type="string" calcext:value-type="string">
            <text:p>PANEL BACKLIGHT 40/840 40W, Driver Lumenac TP-40-1000 Vdriver=36.2V, sin led 50,5V (2 horas)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3" calcext:value-type="float">
            <text:p>13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AMPTRONIC</text:p>
          </table:table-cell>
          <table:table-cell office:value-type="string" calcext:value-type="string">
            <text:p>Luminaria LT66-BG-38HN1031 27W, Driver Helvar LL1X10-42-CC, Vdriver=35,4V, sin led picos de 150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AMPTRONIC</text:p>
          </table:table-cell>
          <table:table-cell office:value-type="string" calcext:value-type="string">
            <text:p>Luminaria LT66-BG-38HN1031 27W, Driver Philips Xitanium, Vdriver=35,6V, sin led 49,1V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Luminaria ETL513(BM) 15W, Driver Helvar LL1X10-42-E-CC, Vdriver=110V, sin led 395V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37" calcext:value-type="float">
            <text:p>37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5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Luminaria ETL513(BM) 15W, Driver Helvar LL1X10-42-E-CC, Vdriver=110V, sin led 395V,  2 equipos conectados en serie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21-09-14" calcext:value-type="date">
            <text:p>14/09/21</text:p>
          </table:table-cell>
          <table:table-cell/>
        </table:table-row>
        <table:table-row table:style-name="ro6">
          <table:table-cell office:value-type="string" calcext:value-type="string">
            <text:p>EBMLEDPL</text:p>
          </table:table-cell>
          <table:table-cell office:value-type="string" calcext:value-type="string">
            <text:p>SISTEMA ILUMINACIÓN</text:p>
          </table:table-cell>
          <table:table-cell office:value-type="string" calcext:value-type="string">
            <text:p>BANDEJA 2 TIRAS DE 54V +1 TIRA 27V DRIVER  PHILIPS 60W 360mA 9290 009 750. Se conecta a los leds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1-09-20" calcext:value-type="date">
            <text:p>20/09/21</text:p>
          </table:table-cell>
          <table:table-cell table:style-name="ce2" office:value-type="string" calcext:value-type="string">
            <text:p>Se puede usar EBMLEDSL no necesita relay con demora. </text:p>
          </table:table-cell>
        </table:table-row>
        <table:table-row table:style-name="ro6">
          <table:table-cell office:value-type="string" calcext:value-type="string">
            <text:p>EBMLEDPL</text:p>
          </table:table-cell>
          <table:table-cell office:value-type="string" calcext:value-type="string">
            <text:p>SISTEMA ILUMINACIÓN</text:p>
          </table:table-cell>
          <table:table-cell office:value-type="string" calcext:value-type="string">
            <text:p>BANDEJA 5 TIRAS DE  27V DRIVER  PHILIPS 60W 360mA 9290 009 750. Se conecta a los leds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1-09-20" calcext:value-type="date">
            <text:p>20/09/21</text:p>
          </table:table-cell>
          <table:table-cell table:style-name="ce2" office:value-type="string" calcext:value-type="string">
            <text:p>Se puede usar EBMLEDSL no necesita relay con demora. </text:p>
          </table:table-cell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TUBO LED VALUE T8 16W 4000K 1600 lm G11053889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7" calcext:value-type="float">
            <text:p>27</text:p>
          </table:table-cell>
          <table:table-cell table:style-name="ce4" office:value-type="date" office:date-value="2021-09-28" calcext:value-type="date">
            <text:p>28/09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BN126C LED 64S/840 PSU TW1 L1200 49W  91140189758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4" office:value-type="date" office:date-value="2021-10-04" calcext:value-type="date">
            <text:p>04/10/21</text:p>
          </table:table-cell>
          <table:table-cell table:style-name="ce2" office:value-type="string" calcext:value-type="string">
            <text:p>C=5.6nF</text:p>
          </table:table-cell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GOODYEAR</text:p>
          </table:table-cell>
          <table:table-cell office:value-type="string" calcext:value-type="string">
            <text:p>AR111 LED GU10 GOODYEAR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table:style-name="ce4" office:value-type="date" office:date-value="2021-10-22" calcext:value-type="date">
            <text:p>22/10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SUR LIGHTING</text:p>
          </table:table-cell>
          <table:table-cell office:value-type="string" calcext:value-type="string">
            <text:p>SY-AR111-D -12W SUR LIGHTING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style-name="ce4" office:value-type="date" office:date-value="2021-10-22" calcext:value-type="date">
            <text:p>22/10/21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BRIGHT</text:p>
          </table:table-cell>
          <table:table-cell office:value-type="string" calcext:value-type="string">
            <text:p>Lámpara  Dicro 7WLED GU10 BRIGHT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4" office:value-type="date" office:date-value="2021-10-22" calcext:value-type="date">
            <text:p>22/10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ULTILED</text:p>
          </table:table-cell>
          <table:table-cell office:value-type="string" calcext:value-type="string">
            <text:p>PANEL LED 18W EBMLEDPL ESTANDAR , 1,5 HORAS , R=34%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21-11-08" calcext:value-type="date">
            <text:p>08/11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ULTILED</text:p>
          </table:table-cell>
          <table:table-cell office:value-type="string" calcext:value-type="string">
            <text:p>PANEL LED 24W  EBMLEDPL ESTANDAR , 1,5 HORAS , R=32%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2" calcext:value-type="float">
            <text:p>32</text:p>
          </table:table-cell>
          <table:table-cell table:style-name="ce4" office:value-type="date" office:date-value="2021-11-08" calcext:value-type="date">
            <text:p>08/11/21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KAI</text:p>
          </table:table-cell>
          <table:table-cell office:value-type="string" calcext:value-type="string">
            <text:p>DICROICA LED 7W modelo GU10-7WC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1-11-12" calcext:value-type="date">
            <text:p>12/11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LG</text:p>
          </table:table-cell>
          <table:table-cell office:value-type="string" calcext:value-type="string">
            <text:p>DICROICA LED 7W modelo  7GUNIO7X1, GU10 7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1-11-19" calcext:value-type="date">
            <text:p>19/11/21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TIRA LED , modelo:VK-20-2835-112WW-24- 90,  24V 52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21-11-19" calcext:value-type="date">
            <text:p>19/11/21</text:p>
          </table:table-cell>
          <table:table-cell/>
        </table:table-row>
        <table:table-row table:style-name="ro7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LUMINARIA MOON BL45. VK-MOON-BL-45W-WW 45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9" calcext:value-type="float">
            <text:p>19</text:p>
          </table:table-cell>
          <table:table-cell table:style-name="ce4" office:value-type="date" office:date-value="2022-03-07" calcext:value-type="date">
            <text:p>07/03/22</text:p>
          </table:table-cell>
          <table:table-cell table:style-name="ce2" office:value-type="string" calcext:value-type="string">
            <text:p>sin demora, EBMLEDPL 150vueltas 1.4nF c/etiqueta o EBMLEDSL adaptado</text:p>
          </table:table-cell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INTERELEC</text:p>
          </table:table-cell>
          <table:table-cell office:value-type="string" calcext:value-type="string">
            <text:p>Tubo LED 18W INTERELEC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8" calcext:value-type="float">
            <text:p>38</text:p>
          </table:table-cell>
          <table:table-cell table:style-name="ce4" office:value-type="date" office:date-value="2022-03-07" calcext:value-type="date">
            <text:p>07/03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AR111 24 10W 2700K 950lm GU1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style-name="ce4" office:value-type="date" office:date-value="2022-06-03" calcext:value-type="date">
            <text:p>03/06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TREFILIGHT</text:p>
          </table:table-cell>
          <table:table-cell office:value-type="string" calcext:value-type="string">
            <text:p>7GUN1I11x1 -AR111 11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table:style-name="ce4" office:value-type="date" office:date-value="2022-06-03" calcext:value-type="date">
            <text:p>03/06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Z VERDE</text:p>
          </table:table-cell>
          <table:table-cell office:value-type="string" calcext:value-type="string">
            <text:p>Dicro LED LUZ VERDE  GU10 220V 5 W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style-name="ce4" office:value-type="date" office:date-value="2022-07-05" calcext:value-type="date">
            <text:p>05/07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LIC</text:p>
          </table:table-cell>
          <table:table-cell office:value-type="string" calcext:value-type="string">
            <text:p>Tubo LED T8-06009 9W G13 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2022-07-05" calcext:value-type="date">
            <text:p>05/07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LUMINARIA KIAN 24W 300mA 1600lm 3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2-08-29" calcext:value-type="date">
            <text:p>29/08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NVR</text:p>
          </table:table-cell>
          <table:table-cell office:value-type="string" calcext:value-type="string">
            <text:p>PANEL LED 18W NRV-DL18HR2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8" calcext:value-type="float">
            <text:p>28</text:p>
          </table:table-cell>
          <table:table-cell table:style-name="ce4" office:value-type="date" office:date-value="2022-09-12" calcext:value-type="date">
            <text:p>12/09/22</text:p>
          </table:table-cell>
          <table:table-cell/>
        </table:table-row>
        <table:table-row table:style-name="ro4">
          <table:table-cell office:value-type="string" calcext:value-type="string">
            <text:p>EBMLEDPL</text:p>
          </table:table-cell>
          <table:table-cell office:value-type="string" calcext:value-type="string">
            <text:p>NOVA ELECTRICITY </text:p>
          </table:table-cell>
          <table:table-cell office:value-type="string" calcext:value-type="string">
            <text:p>Panel LED 18 WNL-LPR18WA + Driver NL-LPS18W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4" office:value-type="date" office:date-value="2022-09-19" calcext:value-type="date">
            <text:p>19/09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K YIKA-B-8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2-09-23" calcext:value-type="date">
            <text:p>23/09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DOT 30W 300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table:style-name="ce4" office:value-type="date" office:date-value="2022-09-23" calcext:value-type="date">
            <text:p>23/09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LUMINARIA EL1616516-30 EMBUTIDO LED 16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3" calcext:value-type="float">
            <text:p>33</text:p>
          </table:table-cell>
          <table:table-cell table:style-name="ce4" office:value-type="date" office:date-value="2022-10-12" calcext:value-type="date">
            <text:p>12/10/22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UMENAC</text:p>
          </table:table-cell>
          <table:table-cell office:value-type="string" calcext:value-type="string">
            <text:p>LUMINARIA SATURNO 100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table:style-name="ce4" office:value-type="date" office:date-value="2022-10-12" calcext:value-type="date">
            <text:p>12/10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LG</text:p>
          </table:table-cell>
          <table:table-cell office:value-type="string" calcext:value-type="string">
            <text:p>RUNNER - Module x 4W + DRIVER GAM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2-10-27" calcext:value-type="date">
            <text:p>27/10/22</text:p>
          </table:table-cell>
          <table:table-cell/>
        </table:table-row>
        <table:table-row table:style-name="ro7">
          <table:table-cell office:value-type="string" calcext:value-type="string">
            <text:p>EBMLEDPL</text:p>
          </table:table-cell>
          <table:table-cell office:value-type="string" calcext:value-type="string">
            <text:p>LUMENAC</text:p>
          </table:table-cell>
          <table:table-cell office:value-type="string" calcext:value-type="string">
            <text:p>MAREA con PCB LED P27002 L560/20L51MA350 +DRIVER PHILIPS CERTADRIVE 40W 360ma 9290009749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7" calcext:value-type="float">
            <text:p>17</text:p>
          </table:table-cell>
          <table:table-cell table:style-name="ce4" office:value-type="date" office:date-value="2022-10-27" calcext:value-type="date">
            <text:p>27/10/22</text:p>
          </table:table-cell>
          <table:table-cell table:style-name="ce2" office:value-type="string" calcext:value-type="string">
            <text:p>Se conecta directo a los leds, colocar etiqueta en el gabinete con cableado correcto</text:p>
          </table:table-cell>
        </table:table-row>
        <table:table-row table:style-name="ro7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KEVIN 20W  ETL502.BT.77 + DRIVER LF-GIR024YS0600H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22-11-08" calcext:value-type="date">
            <text:p>08/11/22</text:p>
          </table:table-cell>
          <table:table-cell table:style-name="ce2" office:value-type="string" calcext:value-type="string">
            <text:p>Se conecta directo a los leds, colocar etiqueta en el gabinete con cableado correcto</text:p>
          </table:table-cell>
        </table:table-row>
        <table:table-row table:style-name="ro7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NOVO ELEGANTE BLE066 45W +DRIVER AL45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22-11-08" calcext:value-type="date">
            <text:p>08/11/22</text:p>
          </table:table-cell>
          <table:table-cell table:style-name="ce2" office:value-type="string" calcext:value-type="string">
            <text:p>Se conecta directo a los leds, colocar etiqueta en el gabinete con cableado correcto</text:p>
          </table:table-cell>
        </table:table-row>
        <table:table-row table:style-name="ro7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NOVO ELEGANTE BLE066 DIMMER 1-10V 45W +DRIVER LED-LP-48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22-11-08" calcext:value-type="date">
            <text:p>08/11/22</text:p>
          </table:table-cell>
          <table:table-cell table:style-name="ce2" office:value-type="string" calcext:value-type="string">
            <text:p>Se conecta directo a los leds, colocar etiqueta en el gabinete con cableado correcto</text:p>
          </table:table-cell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Tubo LED OSRAM VALUE T8 16W 4000K G13 1600lm G3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2-11-18" calcext:value-type="date">
            <text:p>18/11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UCCIOLA</text:p>
          </table:table-cell>
          <table:table-cell office:value-type="string" calcext:value-type="string">
            <text:p>LUMINARIA T400 TICAR-LUCCIOLA + DRIVER LF-GIR024YS0600H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style-name="ce4" office:value-type="date" office:date-value="2022-11-24" calcext:value-type="date">
            <text:p>24/11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AR111 LED SUPERSTAR 11W 950 lm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ce4" office:value-type="date" office:date-value="2022-11-25" calcext:value-type="date">
            <text:p>25/11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AR111 CANDIL LGU-1212-40 GU10 LED 12W-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5" calcext:value-type="float">
            <text:p>85</text:p>
          </table:table-cell>
          <table:table-cell table:style-name="ce4" office:value-type="date" office:date-value="2022-12-14" calcext:value-type="date">
            <text:p>14/12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IL</text:p>
          </table:table-cell>
          <table:table-cell office:value-type="string" calcext:value-type="string">
            <text:p>GU10 LED LGU-1807-40 GU10 7W-40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2022-12-14" calcext:value-type="date">
            <text:p>14/12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DICRO PRO MACROLED MR16-5W-24-DIM GU10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85" calcext:value-type="float">
            <text:p>85</text:p>
          </table:table-cell>
          <table:table-cell table:style-name="ce4" office:value-type="date" office:date-value="2022-12-28" calcext:value-type="date">
            <text:p>28/12/22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IDEA</text:p>
          </table:table-cell>
          <table:table-cell office:value-type="string" calcext:value-type="string">
            <text:p>LUMINARIA LED modelo VIZU 7W 3000K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Adaptado</text:p>
          </table:table-cell>
          <table:table-cell office:value-type="float" office:value="1.5" calcext:value-type="float">
            <text:p>1,5</text:p>
          </table:table-cell>
          <table:table-cell office:value-type="float" office:value="55" calcext:value-type="float">
            <text:p>55</text:p>
          </table:table-cell>
          <table:table-cell table:style-name="ce4" office:value-type="date" office:date-value="2023-01-16" calcext:value-type="date">
            <text:p>16/01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AR111 12D 11W 2700K  950lm BIV GU10 "LEDSUPERSTAR"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table:style-name="ce4" office:value-type="date" office:date-value="2023-02-15" calcext:value-type="date">
            <text:p>15/02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YARLUX</text:p>
          </table:table-cell>
          <table:table-cell office:value-type="string" calcext:value-type="string">
            <text:p>Luminaria modelo APLCR7C-18W YARLUX, Driver  HL 18W YARLUX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6" calcext:value-type="float">
            <text:p>36</text:p>
          </table:table-cell>
          <table:table-cell table:style-name="ce4" office:value-type="date" office:date-value="2023-04-03" calcext:value-type="date">
            <text:p>03/04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ALIC</text:p>
          </table:table-cell>
          <table:table-cell office:value-type="string" calcext:value-type="string">
            <text:p>LUMINARIA ALIC embutido redondo 6W380lm. EPR-0001206B-LC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3-05-05" calcext:value-type="date">
            <text:p>05/05/23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BAEL</text:p>
          </table:table-cell>
          <table:table-cell office:value-type="string" calcext:value-type="string">
            <text:p>Panel de embutir SURF20, 20W, BAEL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23-08-22" calcext:value-type="date">
            <text:p>22/08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VONDERK</text:p>
          </table:table-cell>
          <table:table-cell office:value-type="string" calcext:value-type="string">
            <text:p>VK-FALKO-BL-7W-300-DM +DRIVER VKDV-7W250-D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60" calcext:value-type="float">
            <text:p>60</text:p>
          </table:table-cell>
          <table:table-cell table:style-name="ce4" office:value-type="date" office:date-value="2023-11-27" calcext:value-type="date">
            <text:p>27/11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MACROLED</text:p>
          </table:table-cell>
          <table:table-cell office:value-type="string" calcext:value-type="string">
            <text:p>DICROICA LED GU10 7W 595 lúmenes 2700k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3-01-03" calcext:value-type="date">
            <text:p>03/01/23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WORLD LEDS GO</text:p>
          </table:table-cell>
          <table:table-cell office:value-type="string" calcext:value-type="string">
            <text:p>Lámpara led World Leds Go A60 5W E27 modelo 760ED0005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24-01-09" calcext:value-type="date">
            <text:p>09/01/24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GREENRAY</text:p>
          </table:table-cell>
          <table:table-cell office:value-type="string" calcext:value-type="string">
            <text:p>Luminaria greenray GR-DL-44313 + driver VSI-13w320-nf1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4-02-15" calcext:value-type="date">
            <text:p>15/02/24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LEDVANCE</text:p>
          </table:table-cell>
          <table:table-cell office:value-type="string" calcext:value-type="string">
            <text:p>Lámpara LED E27 12W 92mA FRÍA Y CÁLID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4" office:value-type="date" office:date-value="2024-04-17" calcext:value-type="date">
            <text:p>17/04/24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LEDVANCE</text:p>
          </table:table-cell>
          <table:table-cell office:value-type="string" calcext:value-type="string">
            <text:p>Lámpara LED E27 9W   66mA CÁLIDA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4" office:value-type="date" office:date-value="2024-04-17" calcext:value-type="date">
            <text:p>17/04/24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AKAI</text:p>
          </table:table-cell>
          <table:table-cell office:value-type="string" calcext:value-type="string">
            <text:p>Lámpara LED E27 10W  FRÍA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table:style-name="ce4" office:value-type="date" office:date-value="2024-04-17" calcext:value-type="date">
            <text:p>17/04/24</text:p>
          </table:table-cell>
          <table:table-cell/>
        </table:table-row>
        <table:table-row table:style-name="ro1">
          <table:table-cell office:value-type="string" calcext:value-type="string">
            <text:p>EBMLEDPL</text:p>
          </table:table-cell>
          <table:table-cell office:value-type="string" calcext:value-type="string">
            <text:p>TOKIO</text:p>
          </table:table-cell>
          <table:table-cell office:value-type="string" calcext:value-type="string">
            <text:p>Aplique LED 12W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4" office:value-type="date" office:date-value="2024-04-17" calcext:value-type="date">
            <text:p>17/04/24</text:p>
          </table:table-cell>
          <table:table-cell/>
        </table:table-row>
        <table:table-row table:style-name="ro3">
          <table:table-cell office:value-type="string" calcext:value-type="string">
            <text:p>EBMLEDPL</text:p>
          </table:table-cell>
          <table:table-cell office:value-type="string" calcext:value-type="string">
            <text:p>CANDELA LED</text:p>
          </table:table-cell>
          <table:table-cell office:value-type="string" calcext:value-type="string">
            <text:p>DICROICA LED 7w </text:p>
          </table:table-cell>
          <table:table-cell office:value-type="string" calcext:value-type="string">
            <text:p>1 Lt 3.7V</text:p>
          </table:table-cell>
          <table:table-cell office:value-type="string" calcext:value-type="string">
            <text:p>Estándar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24-04-17" calcext:value-type="date">
            <text:p>17/04/24</text:p>
          </table:table-cell>
          <table:table-cell/>
        </table:table-row>
        <table:table-row table:style-name="ro1" table:number-rows-repeated="2">
          <table:table-cell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ce3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08:32:43.556000000</meta:creation-date>
    <dc:date>2024-09-13T08:38:49.953000000</dc:date>
    <meta:editing-duration>PT6M6S</meta:editing-duration>
    <meta:editing-cycles>1</meta:editing-cycles>
    <meta:document-statistic meta:table-count="1" meta:cell-count="2249" meta:object-count="0"/>
    <meta:generator>LibreOffice/7.5.0.3$Windows_X86_64 LibreOffice_project/c21113d003cd3efa8c53188764377a8272d9d6de</meta:generator>
    <meta:user-defined meta:name="ProgId">Excel.Sheet</meta:user-defined>
  </office:meta>
</office:document-meta>
</file>